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694cm" fo:margin-left="-0.191cm" fo:margin-top="0cm" fo:margin-bottom="0cm" table:align="left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5.355cm"/>
    </style:style>
    <style:style style:name="Tabela1.C" style:family="table-column">
      <style:table-column-properties style:column-width="3.709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6.008cm"/>
    </style:style>
    <style:style style:name="Tabela1.1" style:family="table-row">
      <style:table-row-properties style:min-row-height="2.1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25.083cm" fo:margin-left="-0.191cm" fo:margin-top="0cm" fo:margin-bottom="0cm" table:align="left" style:writing-mode="lr-tb"/>
    </style:style>
    <style:style style:name="Tabela2.A" style:family="table-column">
      <style:table-column-properties style:column-width="4.179cm"/>
    </style:style>
    <style:style style:name="Tabela2.B" style:family="table-column">
      <style:table-column-properties style:column-width="2.51cm"/>
    </style:style>
    <style:style style:name="Tabela2.C" style:family="table-column">
      <style:table-column-properties style:column-width="5.498cm"/>
    </style:style>
    <style:style style:name="Tabela2.D" style:family="table-column">
      <style:table-column-properties style:column-width="4.533cm"/>
    </style:style>
    <style:style style:name="Tabela2.E" style:family="table-column">
      <style:table-column-properties style:column-width="4.078cm"/>
    </style:style>
    <style:style style:name="Tabela2.F" style:family="table-column">
      <style:table-column-properties style:column-width="4.2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25.083cm" fo:margin-left="-0.191cm" fo:margin-top="0cm" fo:margin-bottom="0cm" table:align="left" style:writing-mode="lr-tb"/>
    </style:style>
    <style:style style:name="Tabela3.A" style:family="table-column">
      <style:table-column-properties style:column-width="4.179cm"/>
    </style:style>
    <style:style style:name="Tabela3.B" style:family="table-column">
      <style:table-column-properties style:column-width="4.126cm"/>
    </style:style>
    <style:style style:name="Tabela3.C" style:family="table-column">
      <style:table-column-properties style:column-width="4.124cm"/>
    </style:style>
    <style:style style:name="Tabela3.D" style:family="table-column">
      <style:table-column-properties style:column-width="4.292cm"/>
    </style:style>
    <style:style style:name="Tabela3.E" style:family="table-column">
      <style:table-column-properties style:column-width="4.08cm"/>
    </style:style>
    <style:style style:name="Tabela3.F" style:family="table-column">
      <style:table-column-properties style:column-width="4.2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25.083cm" fo:margin-left="-0.191cm" fo:margin-top="0cm" fo:margin-bottom="0cm" table:align="left" style:writing-mode="lr-tb"/>
    </style:style>
    <style:style style:name="Tabela4.A" style:family="table-column">
      <style:table-column-properties style:column-width="4.179cm"/>
    </style:style>
    <style:style style:name="Tabela4.B" style:family="table-column">
      <style:table-column-properties style:column-width="4.126cm"/>
    </style:style>
    <style:style style:name="Tabela4.C" style:family="table-column">
      <style:table-column-properties style:column-width="4.124cm"/>
    </style:style>
    <style:style style:name="Tabela4.D" style:family="table-column">
      <style:table-column-properties style:column-width="4.292cm"/>
    </style:style>
    <style:style style:name="Tabela4.E" style:family="table-column">
      <style:table-column-properties style:column-width="4.08cm"/>
    </style:style>
    <style:style style:name="Tabela4.F" style:family="table-column">
      <style:table-column-properties style:column-width="4.2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3" style:family="table-row">
      <style:table-row-properties style:min-row-height="3.90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70c0" style:font-name="Arial1" fo:font-size="18pt" fo:font-style="italic" fo:font-weight="bold" style:font-name-asian="Times New Roman1" style:font-size-asian="18pt" style:language-asian="pl" style:country-asian="PL" style:font-style-asian="italic" style:font-weight-asian="bold" style:font-name-complex="Arial2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70c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0000" style:font-name="Arial Narrow" fo:font-size="18pt" fo:font-style="italic" fo:font-weight="bold" style:font-name-asian="Times New Roman1" style:font-size-asian="18pt" style:language-asian="pl" style:country-asian="PL" style:font-style-asian="italic" style:font-weight-asian="bold" style:font-name-complex="Arial2" style:font-size-complex="18pt" style:font-weight-complex="bold"/>
    </style:style>
    <style:style style:name="P5" style:family="paragraph" style:parent-style-name="Standard">
      <style:text-properties fo:color="#ff0000" style:font-name="Arial1" fo:font-size="12pt" style:font-size-asian="12pt" style:font-name-complex="Arial2" style:font-size-complex="12pt"/>
    </style:style>
    <style:style style:name="P6" style:family="paragraph" style:parent-style-name="Standard">
      <style:text-properties fo:color="#ff0000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8" style:family="paragraph" style:parent-style-name="Standard"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0" style:family="paragraph" style:parent-style-name="Standard"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12" style:family="paragraph" style:parent-style-name="Standard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14" style:family="paragraph" style:parent-style-name="Standard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 style:font-weight-complex="bold"/>
    </style:style>
    <style:style style:name="P19" style:family="paragraph" style:parent-style-name="Standard">
      <style:text-properties fo:color="#4c4c4c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70c0" style:font-name="Arial1" fo:font-size="18pt" fo:font-style="italic" fo:font-weight="bold" style:font-name-asian="Times New Roman1" style:font-size-asian="18pt" style:language-asian="pl" style:country-asian="PL" style:font-style-asian="italic" style:font-weight-asian="bold" style:font-name-complex="Arial2" style:font-size-complex="18pt" style:font-weight-complex="bold"/>
    </style:style>
    <style:style style:name="T1" style:family="text">
      <style:text-properties fo:color="#0070c0" style:font-name="Arial1" fo:font-size="18pt" fo:font-style="italic" fo:font-weight="bold" style:font-name-asian="Times New Roman1" style:font-size-asian="18pt" style:language-asian="pl" style:country-asian="PL" style:font-style-asian="italic" style:font-weight-asian="bold" style:font-name-complex="Arial2" style:font-size-complex="18pt" style:font-weight-complex="bold"/>
    </style:style>
    <style:style style:name="T2" style:family="text">
      <style:text-properties fo:color="#0070c0" style:font-name="Arial1" fo:font-size="18pt" fo:font-weight="bold" style:font-name-asian="Times New Roman1" style:font-size-asian="18pt" style:language-asian="pl" style:country-asian="PL" style:font-weight-asian="bold" style:font-name-complex="Arial2" style:font-size-complex="18pt" style:font-weight-complex="bold"/>
    </style:style>
    <style:style style:name="T3" style:family="text">
      <style:text-properties fo:color="#0070c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4" style:family="text">
      <style:text-properties fo:color="#0070c0" style:font-name="Arial1" fo:font-size="16pt" fo:font-style="italic" fo:font-weight="bold" style:font-name-asian="Times New Roman1" style:font-size-asian="16pt" style:language-asian="pl" style:country-asian="PL" style:font-style-asian="italic" style:font-weight-asian="bold" style:font-name-complex="Arial2" style:font-size-complex="16pt" style:font-weight-complex="bold"/>
    </style:style>
    <style:style style:name="T5" style:family="text"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6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9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fo:language="en" fo:country="US" style:font-size-asian="12pt" style:font-name-complex="Arial2" style:font-size-complex="12pt"/>
    </style:style>
    <style:style style:name="T12" style:family="text">
      <style:text-properties style:font-name="Arial1" fo:font-size="12pt" fo:language="en" fo:country="US" style:font-name-asian="Times New Roman1" style:font-size-asian="12pt" style:language-asian="pl" style:country-asian="PL" style:font-name-complex="Arial2" style:font-size-complex="12pt" style:font-weight-complex="bold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15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16" style:family="text">
      <style:text-properties style:font-name="Arial1" fo:font-size="9pt" style:font-name-asian="Times New Roman1" style:font-size-asian="9pt" style:language-asian="pl" style:country-asian="PL" style:font-name-complex="Arial2" style:font-size-complex="9pt" style:font-weight-complex="bold"/>
    </style:style>
    <style:style style:name="T17" style:family="text">
      <style:text-properties fo:color="#ff0000" style:font-name="Arial Narrow" fo:font-size="18pt" fo:font-style="italic" fo:font-weight="bold" style:font-name-asian="Times New Roman1" style:font-size-asian="18pt" style:language-asian="pl" style:country-asian="PL" style:font-style-asian="italic" style:font-weight-asian="bold" style:font-name-complex="Arial2" style:font-size-complex="18pt" style:font-weight-complex="bold"/>
    </style:style>
    <style:style style:name="T18" style:family="text">
      <style:text-properties fo:color="#ff0000" style:font-name="Arial Narrow" fo:font-size="18pt" fo:font-style="italic" style:text-underline-style="solid" style:text-underline-width="auto" style:text-underline-color="font-color" fo:font-weight="bold" style:font-name-asian="Times New Roman1" style:font-size-asian="18pt" style:language-asian="pl" style:country-asian="PL" style:font-style-asian="italic" style:font-weight-asian="bold" style:font-name-complex="Arial2" style:font-size-complex="18pt" style:font-weight-complex="bold"/>
    </style:style>
    <style:style style:name="T19" style:family="text">
      <style:text-properties fo:color="#ff0000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20" style:family="text"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1" style:family="text">
      <style:text-properties fo:color="#ff0000" style:font-name="Arial1" fo:font-size="12pt" style:font-size-asian="12pt" style:font-name-complex="Arial2" style:font-size-complex="12pt"/>
    </style:style>
    <style:style style:name="T22" style:family="text">
      <style:text-properties fo:color="#4c4c4c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3"><text:span text:style-name="T1">SZKOLNY ZESTAW PODRĘCZNIKÓW W ROKU SZKOLNYM 2020/2021</text:span></text:p>
      <text:p text:style-name="P3"><text:span text:style-name="T1">SZKOŁA PODSTAWOWA NR 353</text:span></text:p>
      <text:p text:style-name="P3"><text:span text:style-name="T1">im. „WIELKICH ODKRYWCÓW” W WARSZAWIE</text:span></text:p>
      <text:p text:style-name="P4"/>
      <text:p text:style-name="P3"><text:span text:style-name="T17">Podręczniki </text:span><text:span text:style-name="T18">w klasach I-VIII</text:span><text:span text:style-name="T17"> sfinansowane z dotacji Ministerstwa Edukacji Narodowej. <text:s text:c="12"/>Rodzice nie kupują podręczników. Zakup we własnym zakresie dotyczy tylko religii.</text:span></text:p>
      <text:p text:style-name="P10"/>
      <text:p text:style-name="P11"/>
      <text:p text:style-name="P11"/>
      <text:p text:style-name="P11"/>
      <text:p text:style-name="P11"/>
      <text:p text:style-name="P11"><text:soft-page-break/></text:p>
      <text:p text:style-name="P3"><text:span text:style-name="T5">ZESTAW PODRĘCZNIKÓW DLA DZIECI </text:span><text:span text:style-name="T3">Z ODDZIAŁÓW PRZEDSZKOLNYCH (podręczniki kupują </text:span><text:span text:style-name="T4">rodzice)</text:span></text:p>
      <text:p text:style-name="P3"><text:span text:style-name="T5">w roku szkolnym 2020/202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8">ZAJĘCIA EDUKACYJNE</text:span></text:p>
          </table:table-cell>
          <table:table-cell table:style-name="Tabela1.A1" office:value-type="string">
            <text:p text:style-name="P3"><text:span text:style-name="T8">TYTUŁ PODRĘCZNIKA</text:span></text:p>
          </table:table-cell>
          <table:table-cell table:style-name="Tabela1.A1" office:value-type="string">
            <text:p text:style-name="P14"/>
            <text:p text:style-name="P3"><text:span text:style-name="T8">AUTOR PODRĘCZNIKA</text:span></text:p>
            <text:p text:style-name="P15"/>
          </table:table-cell>
          <table:table-cell table:style-name="Tabela1.A1" office:value-type="string">
            <text:p text:style-name="P3"><text:span text:style-name="T8">WYDAWNICTWO</text:span></text:p>
          </table:table-cell>
          <table:table-cell table:style-name="Tabela1.A1" office:value-type="string">
            <text:p text:style-name="P3"><text:span text:style-name="T8">NR DOPUSZCZENIA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9">WYCHOWANIE <text:s/>PRZEDSZKOLNE</text:span></text:p>
          </table:table-cell>
          <table:table-cell table:style-name="Tabela1.A1" office:value-type="string">
            <text:p text:style-name="P12"/>
            <text:p text:style-name="Standard"><text:span text:style-name="T10">Nowe przygody Olka i Ady BB+</text:span></text:p>
          </table:table-cell>
          <table:table-cell table:style-name="Tabela1.A1" office:value-type="string">
            <text:p text:style-name="P20"><text:span text:style-name="T6">Anna Banaś, Marzena Kwiecień, Wiesława Żaba-Żabińska</text:span></text:p>
          </table:table-cell>
          <table:table-cell table:style-name="Tabela1.A1" office:value-type="string">
            <text:p text:style-name="P3"><text:span text:style-name="T7">MAC Edukacja</text:span></text:p>
          </table:table-cell>
          <table:table-cell table:style-name="Tabela1.A1" office:value-type="string">
            <text:p text:style-name="P3"><text:span text:style-name="T7">nie dotyczy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9">JĘZYK ANGIELSKI</text:span></text:p>
          </table:table-cell>
          <table:table-cell table:style-name="Tabela1.A1" office:value-type="string">
            <text:p text:style-name="P3"><text:span text:style-name="T7">BUGS TEAM </text:span></text:p>
            <text:p text:style-name="P3"><text:span text:style-name="T7">Starter Karty Pracy</text:span></text:p>
          </table:table-cell>
          <table:table-cell table:style-name="Tabela1.A1" office:value-type="string">
            <text:p text:style-name="P3"><text:span text:style-name="T11">Carol Read, <text:s text:c="19"/>Ana Soberon, Anna Parr-Modrzejewska</text:span></text:p>
          </table:table-cell>
          <table:table-cell table:style-name="Tabela1.A1" office:value-type="string">
            <text:p text:style-name="P3"><text:span text:style-name="T7">Macmillan</text:span></text:p>
          </table:table-cell>
          <table:table-cell table:style-name="Tabela1.A1" office:value-type="string">
            <text:p text:style-name="P3"><text:span text:style-name="T10">nie dotyczy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9">RELIGIA</text:span></text:p>
          </table:table-cell>
          <table:table-cell table:style-name="Tabela1.A1" office:value-type="string">
            <text:p text:style-name="P3"><text:span text:style-name="T7">Kocham dobrego Boga </text:span></text:p>
          </table:table-cell>
          <table:table-cell table:style-name="Tabela1.A1" office:value-type="string">
            <text:p text:style-name="P3"><text:span text:style-name="T7">red.: D.Kurpiński, <text:s text:c="14"/>E. Osewka, J. Snopek, J.Stala</text:span></text:p>
          </table:table-cell>
          <table:table-cell table:style-name="Tabela1.A1" office:value-type="string">
            <text:p text:style-name="P3"><text:span text:style-name="T7">Jedność, Kielce</text:span></text:p>
          </table:table-cell>
          <table:table-cell table:style-name="Tabela1.A1" office:value-type="string">
            <text:p text:style-name="P3"><text:span text:style-name="T7">AZ-03-04/3-1</text:span></text:p>
          </table:table-cell>
        </table:table-row>
      </table:table>
      <text:p text:style-name="P10"/>
      <text:p text:style-name="P10"><text:soft-page-break/></text:p>
      <text:p text:style-name="P11"/>
      <text:p text:style-name="P3"><text:span text:style-name="T5">ZESTAW PODRĘCZNIKÓW W ROKU SZKOLNYM 2020/2021</text:span></text:p>
      <text:p text:style-name="P3"><text:span text:style-name="T5">SZKOŁA PODSTAWOWA NR 353 IM. „WIELKICH ODKRYWCÓW” W WARSZAWIE</text:span></text:p>
      <text:p text:style-name="P3"><text:span text:style-name="T2">KLASA I</text:span><text:span text:style-name="T13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<text:span text:style-name="T8">PRZEDMIOT</text:span></text:p>
          </table:table-cell>
          <table:table-cell table:style-name="Tabela2.A1" office:value-type="string">
            <text:p text:style-name="P3"><text:span text:style-name="T8">KLASA</text:span></text:p>
          </table:table-cell>
          <table:table-cell table:style-name="Tabela2.A1" office:value-type="string">
            <text:p text:style-name="P3"><text:span text:style-name="T8">AUTOR PODRĘCZNIKA</text:span></text:p>
          </table:table-cell>
          <table:table-cell table:style-name="Tabela2.A1" office:value-type="string">
            <text:p text:style-name="P3"><text:span text:style-name="T8">TYTUŁ PODRĘCZNIKA</text:span></text:p>
          </table:table-cell>
          <table:table-cell table:style-name="Tabela2.A1" office:value-type="string">
            <text:p text:style-name="P3"><text:span text:style-name="T8">WYDAWNICTWO</text:span></text:p>
          </table:table-cell>
          <table:table-cell table:style-name="Tabela2.A1" office:value-type="string">
            <text:p text:style-name="P3"><text:span text:style-name="T8">NR DOPUSZCZENI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9">EDUKACJA </text:span></text:p>
            <text:p text:style-name="P3"><text:span text:style-name="T9">WCZESNOSZKOLNA</text:span></text:p>
          </table:table-cell>
          <table:table-cell table:style-name="Tabela2.A1" office:value-type="string">
            <text:p text:style-name="P3"><text:span text:style-name="T9">I</text:span></text:p>
          </table:table-cell>
          <table:table-cell table:style-name="Tabela2.A1" office:value-type="string">
            <text:p text:style-name="Standard"><text:span text:style-name="T7">Barbara Stępień, Ewa Hryszkiewicz, Joanna Winiecka-Nowak</text:span></text:p>
            <text:p text:style-name="P12"/>
            <text:p text:style-name="P12"/>
            <text:p text:style-name="P12"/>
            <text:p text:style-name="P12"/>
            <text:p text:style-name="Standard"><text:span text:style-name="T7">Krystyna Bielenica, Maria Bura, Małgorzata Kwil, Bogusława Lankiewicz</text:span></text:p>
            <text:p text:style-name="P12"/>
            <text:p text:style-name="P12"><text:soft-page-break/></text:p>
            <text:p text:style-name="P12"/>
            <text:p text:style-name="Standard"><text:span text:style-name="T7">Barbara Stępień, <text:s text:c="13"/>Ewa Hryszkiewicz, Joanna Winiecka-Nowak</text:span></text:p>
            <text:p text:style-name="P12"/>
            <text:p text:style-name="P12"/>
            <text:p text:style-name="P12"/>
            <text:p text:style-name="Standard"><text:span text:style-name="T7">Krystyna Bielenica, Maria Bura, Małgorzata Kwil, Bogusława Lankiewicz</text:span></text:p>
            <text:p text:style-name="P12"/>
            <text:p text:style-name="P12"/>
            <text:p text:style-name="Standard"><text:span text:style-name="T7">Grażyna Wójcicka</text:span></text:p>
            <text:p text:style-name="P12"/>
            <text:p text:style-name="P12"/>
            <text:p text:style-name="Standard"><text:span text:style-name="T7">Monika Gromek, Grażyna Kilbach</text:span></text:p>
            <text:p text:style-name="P12"/>
            <text:p text:style-name="Standard"><text:soft-page-break/><text:span text:style-name="T7">Ewa Hryszkiewicz, Małgorzata Ogrodowczyk, Barbara Stępień</text:span></text:p>
            <text:p text:style-name="Standard"><text:span text:style-name="T7">Michał Kęska</text:span></text:p>
            <text:p text:style-name="P12"/>
            <text:p text:style-name="P12"/>
            <text:p text:style-name="Standard"><text:span text:style-name="T7">Nina Gryzoń, Małgorzata Heine, Witold Vargas</text:span></text:p>
          </table:table-cell>
          <table:table-cell table:style-name="Tabela2.A1" office:value-type="string">
            <text:p text:style-name="Standard"><text:span text:style-name="T7">Elementarz Odkrywców. Klasa 1. Edukacja polonistyczna, przyrodnicza, społeczna. Podręcznik nowa edycja 2020-2022.Części 1-4. <text:s/></text:span></text:p>
            <text:p text:style-name="P12"/>
            <text:p text:style-name="Standard"><text:span text:style-name="T7">Elementarz Odkrywców. Klasa 1. Edukacja <text:s/>matematyczna. </text:span><text:soft-page-break/><text:span text:style-name="T7">Podręcznik nowa edycja 2020-2022. <text:s text:c="5"/>Części 1- 2.</text:span></text:p>
            <text:p text:style-name="Standard"><text:span text:style-name="T7">Elementarz Odkrywców. Klasa 1. <text:s/>Edukacja polonistyczna, przyrodnicza, społeczna. Ćwiczenia części 1-4.</text:span></text:p>
            <text:p text:style-name="Standard"><text:span text:style-name="T7">Elementarz Odkrywców. Klasa 1.Ćwiczenia do edukacji matematycznej. <text:s/>Części 1-2. Ćwiczenia do kaligrafii. Elementarz Odkrywców. Klasa 1. Ćwiczenia do kaligrafii matematycznej.</text:span></text:p>
            <text:p text:style-name="Standard"><text:span text:style-name="T7">Elementarz Odkrywców. Klasa 1.Muzyka. Zeszyt ćwiczeń z płytą CD.</text:span></text:p>
            <text:p text:style-name="Standard"><text:soft-page-break/><text:span text:style-name="T7">Elementarz Odkrywców. Klasa 1. Dzień Odkrywców. Ćwiczenia.</text:span></text:p>
            <text:p text:style-name="Standard"><text:span text:style-name="T7">Elementarz Odkrywców. Klasa 1. Informatyka.</text:span></text:p>
            <text:p text:style-name="Standard"><text:span text:style-name="T7">Elementarz Odkrywców. Klasa 1. Teczka artysty. Edukacja plastyczno-techniczna. Karty Pracy.</text:span></text:p>
          </table:table-cell>
          <table:table-cell table:style-name="Tabela2.A1" office:value-type="string">
            <text:p text:style-name="P3"><text:span text:style-name="T7">Nowa Era</text:span></text:p>
          </table:table-cell>
          <table:table-cell table:style-name="Tabela2.A1" office:value-type="string">
            <text:p text:style-name="Standard"><text:span text:style-name="T7">790/1/2017 dla części 1-2</text:span></text:p>
            <text:p text:style-name="Standard"><text:span text:style-name="T7">790/2/2017 dla części 3-4</text:span></text:p>
            <text:p text:style-name="P12"/>
            <text:p text:style-name="Standard"><text:span text:style-name="T7"><text:s/></text:span></text:p>
            <text:p text:style-name="P12"/>
            <text:p text:style-name="Standard"><text:span text:style-name="T7">790/1/2017 dla części 1</text:span></text:p>
            <text:p text:style-name="Standard"><text:span text:style-name="T7">790/2/2017 dla części 2</text:span></text:p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3"><text:span text:style-name="T9">JĘZYK ANGIELSKI</text:span></text:p>
          </table:table-cell>
          <table:table-cell table:style-name="Tabela2.A1" office:value-type="string">
            <text:p text:style-name="P3"><text:span text:style-name="T9">I</text:span></text:p>
          </table:table-cell>
          <table:table-cell table:style-name="Tabela2.A1" office:value-type="string">
            <text:p text:style-name="P12"/>
            <text:p text:style-name="P3"><text:span text:style-name="T7">Carol Read,</text:span></text:p>
            <text:p text:style-name="P3"><text:span text:style-name="T7">Ana Soberon</text:span></text:p>
          </table:table-cell>
          <table:table-cell table:style-name="Tabela2.A1" office:value-type="string">
            <text:p text:style-name="P3"><text:span text:style-name="T7">BUGS TEAM 1. Książka ucznia + zeszyt ćwiczeń</text:span></text:p>
          </table:table-cell>
          <table:table-cell table:style-name="Tabela2.A1" office:value-type="string">
            <text:p text:style-name="P3"><text:span text:style-name="T7">Macmillan</text:span></text:p>
          </table:table-cell>
          <table:table-cell table:style-name="Tabela2.A1" office:value-type="string">
            <text:p text:style-name="P3"><text:span text:style-name="T10">811/1/2017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0">RELIGIA</text:span></text:p>
          </table:table-cell>
          <table:table-cell table:style-name="Tabela2.A1" office:value-type="string">
            <text:p text:style-name="P3"><text:span text:style-name="T20">I</text:span></text:p>
          </table:table-cell>
          <table:table-cell table:style-name="Tabela2.A1" office:value-type="string">
            <text:p text:style-name="P5"/>
            <text:p text:style-name="P3"><text:span text:style-name="T21">Red.: A. Frączak, R. Szewczyk, Małgorzata Korzeniewska, ks. Jan Staruchowicz</text:span></text:p>
          </table:table-cell>
          <table:table-cell table:style-name="Tabela2.A1" office:value-type="string">
            <text:p text:style-name="P3"><text:span text:style-name="T19">W imię Ojca, i Syna, <text:s text:c="3"/>i Ducha Świętego</text:span></text:p>
          </table:table-cell>
          <table:table-cell table:style-name="Tabela2.A1" office:value-type="string">
            <text:p text:style-name="Standard"><text:span text:style-name="T19">Katechetyczne Warszawa</text:span></text:p>
          </table:table-cell>
          <table:table-cell table:style-name="Tabela2.A1" office:value-type="string">
            <text:p text:style-name="P3"><text:span text:style-name="T21">Będzie podany <text:s text:c="14"/>w późniejszym terminie</text:span></text:p>
          </table:table-cell>
        </table:table-row>
      </table:table>
      <text:p text:style-name="P10"/>
      <text:p text:style-name="P11"><text:soft-page-break/></text:p>
      <text:p text:style-name="P10"/>
      <text:p text:style-name="P3"><text:span text:style-name="T5">ZESTAW PODRĘCZNIKÓW W ROKU SZKOLNYM 2020/2021</text:span></text:p>
      <text:p text:style-name="P3"><text:span text:style-name="T5">SZKOŁA PODSTAWOWA NR 353 IM. „WIELKICH ODKRYWCÓW” W WARSZAWIE</text:span></text:p>
      <text:p text:style-name="P3"><text:span text:style-name="T3">KLASA I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<text:span text:style-name="T14">PRZEDMIOT</text:span></text:p>
          </table:table-cell>
          <table:table-cell table:style-name="Tabela3.A1" office:value-type="string">
            <text:p text:style-name="P3"><text:span text:style-name="T14">KLASA</text:span></text:p>
          </table:table-cell>
          <table:table-cell table:style-name="Tabela3.A1" office:value-type="string">
            <text:p text:style-name="P3"><text:span text:style-name="T14">AUTOR PODRĘCZNIKA</text:span></text:p>
          </table:table-cell>
          <table:table-cell table:style-name="Tabela3.A1" office:value-type="string">
            <text:p text:style-name="P3"><text:span text:style-name="T8">TYTUŁ PODRĘCZNIKA</text:span></text:p>
          </table:table-cell>
          <table:table-cell table:style-name="Tabela3.A1" office:value-type="string">
            <text:p text:style-name="P3"><text:span text:style-name="T14">WYDAWNICTWO</text:span></text:p>
          </table:table-cell>
          <table:table-cell table:style-name="Tabela3.A1" office:value-type="string">
            <text:p text:style-name="P3"><text:span text:style-name="T14">NR DOPUSZCZENIA</text:span>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3"><text:span text:style-name="T9">EDUKACJA WCZESNOSZKOLNA</text:span></text:p>
            <text:p text:style-name="P15"/>
          </table:table-cell>
          <table:table-cell table:style-name="Tabela3.A1" office:value-type="string">
            <text:p text:style-name="P3"><text:span text:style-name="T9">II</text:span></text:p>
          </table:table-cell>
          <table:table-cell table:style-name="Tabela3.A1" office:value-type="string">
            <text:p text:style-name="Standard"><text:span text:style-name="T10">Barbara Stępień, Ewa Hryszkiewicz, Joanna Winiecka –Nowak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Standard"><text:span text:style-name="T10">Krystyna Bielenica, Maria Bura, Małgorzata Kwil, Bogusław Lankiewicz</text:span></text:p>
            <text:p text:style-name="P16"/>
            <text:p text:style-name="Standard"><text:span text:style-name="T10">Barbara Stępień,Ewa Hryszkiewicz, Joanna Winiecka-Nowak</text:span></text:p>
            <text:p text:style-name="P16"/>
            <text:p text:style-name="Standard"><text:span text:style-name="T10">Krystyna Bielenica, Maria Bura, Małgorzata Kwil, Bogusława Lankiewicz</text:span></text:p>
            <text:p text:style-name="P16"/>
            <text:p text:style-name="Standard"><text:span text:style-name="T10">Michał Kęska</text:span>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0">Elżbieta Kacprzak</text:span></text:p>
          </table:table-cell>
          <table:table-cell table:style-name="Tabela3.A1" office:value-type="string">
            <text:p text:style-name="Standard"><text:span text:style-name="T10">Elementarz Odkrywców. Klasa 2. Część 1-2. Edukacja polonistyczna, przyrodnicza, społeczna. <text:s text:c="5"/>Elementarz Odkrywców. Klasa 2.Część 3-4.</text:span><text:span text:style-name="T7"> Edukacja polonistyczna, przyrodnicza, społeczna.</text:span></text:p>
            <text:p text:style-name="Standard"><text:span text:style-name="T7">Elementarz </text:span><text:soft-page-break/><text:span text:style-name="T7">Odkrywców. Klasa 2. Edukacja matematyczna. Część 1. Elementarz Odkrywców. <text:s text:c="2"/>Klasa 2.Edukcja matematyczna. Część 2.</text:span></text:p>
            <text:p text:style-name="P12"/>
            <text:p text:style-name="Standard"><text:span text:style-name="T7">Elementarz Odkrywców. Klasa 2. Część 1-4. Edukacja polonistyczna, przyrodnicza, społeczna. Ćwiczenia.</text:span></text:p>
            <text:p text:style-name="Standard"><text:span text:style-name="T7">Elementarz Odkrywców. Klasa 2. Ćwiczenia do edukacji matematycznej. Część 1-2.</text:span></text:p>
            <text:p text:style-name="P12"/>
            <text:p text:style-name="Standard"><text:span text:style-name="T7">Elementarz </text:span><text:soft-page-break/><text:span text:style-name="T7">Odkrywców. Informatyka. Klasa 2. Zeszyt ćwiczeń z CD. Elementarz Odkrywców. Teczka artysty. Klasa 2. Edukacja plastyczno-techniczna.</text:span></text:p>
            <text:p text:style-name="Standard"><text:span text:style-name="T7">Elementarz Odkrywców. Klasa 2. Potyczki ortograficzne.</text:span></text:p>
            <text:p text:style-name="P12"/>
          </table:table-cell>
          <table:table-cell table:style-name="Tabela3.A1" office:value-type="string">
            <text:p text:style-name="P3"><text:span text:style-name="T7">Nowa Era</text:span></text:p>
          </table:table-cell>
          <table:table-cell table:style-name="Tabela3.A1" office:value-type="string">
            <text:p text:style-name="Standard"><text:span text:style-name="T7">790/3/2018 </text:span></text:p>
            <text:p text:style-name="Standard"><text:span text:style-name="T7"><text:s text:c="8"/></text:span></text:p>
            <text:p text:style-name="P12"/>
            <text:p text:style-name="P12"/>
            <text:p text:style-name="P12"/>
            <text:p text:style-name="Standard"><text:span text:style-name="T7">790/4/2018</text:span></text:p>
            <text:p text:style-name="P12"/>
            <text:p text:style-name="P12"/>
            <text:p text:style-name="P12"/>
            <text:p text:style-name="Standard"><text:soft-page-break/><text:span text:style-name="T7">790/3/2018</text:span></text:p>
            <text:p text:style-name="P12"/>
            <text:p text:style-name="P12"/>
            <text:p text:style-name="P12"/>
            <text:p text:style-name="Standard"><text:span text:style-name="T7">790/4/2018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9">JĘZYK ANGIELSKI </text:span></text:p>
          </table:table-cell>
          <table:table-cell table:style-name="Tabela3.A1" office:value-type="string">
            <text:p text:style-name="P3"><text:span text:style-name="T9">II</text:span></text:p>
          </table:table-cell>
          <table:table-cell table:style-name="Tabela3.A1" office:value-type="string">
            <text:p text:style-name="P3"><text:span text:style-name="T6">Carol Read, <text:s text:c="15"/>Ana Soberon</text:span></text:p>
          </table:table-cell>
          <table:table-cell table:style-name="Tabela3.A1" office:value-type="string">
            <text:p text:style-name="P16"/>
            <text:p text:style-name="Standard"><text:span text:style-name="T10">BUGS TEAM 2. Książka ucznia +</text:span></text:p>
            <text:p text:style-name="P3"><text:span text:style-name="T10">Zeszyt ćwiczeń</text:span></text:p>
            <text:p text:style-name="P17"/>
          </table:table-cell>
          <table:table-cell table:style-name="Tabela3.A1" office:value-type="string">
            <text:p text:style-name="P3"><text:span text:style-name="T7">Macmillan</text:span></text:p>
          </table:table-cell>
          <table:table-cell table:style-name="Tabela3.A1" office:value-type="string">
            <text:p text:style-name="P3"><text:span text:style-name="T10">811/2/2018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20">RELIGIA </text:span></text:p>
          </table:table-cell>
          <table:table-cell table:style-name="Tabela3.A1" office:value-type="string">
            <text:p text:style-name="P3"><text:span text:style-name="T20">II</text:span></text:p>
          </table:table-cell>
          <table:table-cell table:style-name="Tabela3.A1" office:value-type="string">
            <text:p text:style-name="P3"><text:span text:style-name="T19">Red.: A. Frączak, ks. R. Szewczyk</text:span></text:p>
          </table:table-cell>
          <table:table-cell table:style-name="Tabela3.A1" office:value-type="string">
            <text:p text:style-name="P7"/>
            <text:p text:style-name="P3"><text:span text:style-name="T19">A oto Ja jestem z wami</text:span></text:p>
            <text:p text:style-name="P7"><text:soft-page-break/></text:p>
          </table:table-cell>
          <table:table-cell table:style-name="Tabela3.A1" office:value-type="string">
            <text:p text:style-name="P7"/>
            <text:p text:style-name="P3"><text:span text:style-name="T19">Katechetyczne Warszawa</text:span></text:p>
            <text:p text:style-name="P9"><text:soft-page-break/></text:p>
          </table:table-cell>
          <table:table-cell table:style-name="Tabela3.A1" office:value-type="string">
            <text:p text:style-name="P3"><text:span text:style-name="T21">AZ-12-01/10-WA-2/13</text:span></text:p>
          </table:table-cell>
        </table:table-row>
      </table:table>
      <text:p text:style-name="P3"/>
      <text:p text:style-name="Standard"/>
      <text:p text:style-name="Standard"><text:s text:c="49"/></text:p>
      <text:p text:style-name="Standard"/>
      <text:p text:style-name="P3"><text:span text:style-name="T5">ZESTAW PODRĘCZNIKÓW W ROKU SZKOLNYM 2020/2021</text:span></text:p>
      <text:p text:style-name="P3"><text:span text:style-name="T5">SZKOŁA PODSTAWOWA NR 353 IM. „WIELKICH ODKRYWCÓW” W WARSZAWIE</text:span></text:p>
      <text:p text:style-name="P3"><text:span text:style-name="T3">KLASA III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"><text:span text:style-name="T14">PRZEDMIOT</text:span></text:p>
          </table:table-cell>
          <table:table-cell table:style-name="Tabela4.A1" office:value-type="string">
            <text:p text:style-name="P3"><text:span text:style-name="T14">KLASA</text:span></text:p>
          </table:table-cell>
          <table:table-cell table:style-name="Tabela4.A1" office:value-type="string">
            <text:p text:style-name="P3"><text:span text:style-name="T14">AUTOR PODRĘCZNIKA</text:span></text:p>
          </table:table-cell>
          <table:table-cell table:style-name="Tabela4.A1" office:value-type="string">
            <text:p text:style-name="P3"><text:span text:style-name="T8">TYTUŁ PODRĘCZNIKA</text:span></text:p>
          </table:table-cell>
          <table:table-cell table:style-name="Tabela4.A1" office:value-type="string">
            <text:p text:style-name="P3"><text:span text:style-name="T14">WYDAWNICTWO</text:span></text:p>
          </table:table-cell>
          <table:table-cell table:style-name="Tabela4.A1" office:value-type="string">
            <text:p text:style-name="P3"><text:span text:style-name="T14">NR DOPUSZCZENIA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9">EDUKACJA WCZESNOSZKOLNA</text:span></text:p>
            <text:p text:style-name="P15"/>
          </table:table-cell>
          <table:table-cell table:style-name="Tabela4.A1" office:value-type="string">
            <text:p text:style-name="P3"><text:span text:style-name="T9">III</text:span></text:p>
          </table:table-cell>
          <table:table-cell table:style-name="Tabela4.A1" office:value-type="string">
            <text:p text:style-name="Standard"><text:span text:style-name="T10">Ewa Hryszkiewicz, Barbara Stępień, Joanna Winiecka-Nowak</text:span></text:p>
            <text:p text:style-name="P16"/>
            <text:p text:style-name="P16"/>
            <text:p text:style-name="Standard"><text:span text:style-name="T10">Krystyna Bielenica, Maria Bura, </text:span><text:soft-page-break/><text:span text:style-name="T10">Małgorzata Kwil</text:span></text:p>
            <text:p text:style-name="P16"/>
            <text:p text:style-name="Standard"><text:span text:style-name="T10">Ewa Hryszkiewicz, Barbara Stępień, Joanna Winiecka-Nowak, Małgorzata Ogrodowczyk</text:span></text:p>
            <text:p text:style-name="P16"/>
            <text:p text:style-name="P16"/>
            <text:p text:style-name="Standard"><text:span text:style-name="T10">Krystyna Bielenica, Maria Bura, Małgorzata Kwil</text:span></text:p>
            <text:p text:style-name="P16"/>
            <text:p text:style-name="P16"/>
            <text:p text:style-name="Standard"><text:span text:style-name="T10">Elżbieta Kacprzak</text:span></text:p>
            <text:p text:style-name="P16"/>
            <text:p text:style-name="P16"/>
            <text:p text:style-name="Standard"><text:span text:style-name="T10">Michał Kęska</text:span></text:p>
            <text:p text:style-name="P16"/>
            <text:p text:style-name="P16"><text:soft-page-break/></text:p>
            <text:p text:style-name="Standard"><text:bookmark text:name="_GoBack"/><text:span text:style-name="T10">Monika <text:s/>Gromek, Grażyna Kilbach</text:span></text:p>
            <text:p text:style-name="P16"/>
          </table:table-cell>
          <table:table-cell table:style-name="Tabela4.A1" office:value-type="string">
            <text:p text:style-name="Standard"><text:span text:style-name="T10">Elementarz Odkrywców. Klasa 3. Edukacja polonistyczna, przyrodnicza, społeczna. Części 1-4.</text:span></text:p>
            <text:p text:style-name="Standard"><text:span text:style-name="T10">Elementarz Odkrywców. <text:s text:c="7"/></text:span><text:soft-page-break/><text:span text:style-name="T10">Klasa 3. Edukacja matematyczna. Części 1-2.</text:span></text:p>
            <text:p text:style-name="Standard"><text:span text:style-name="T10">Elementarz Odkrywców. <text:s text:c="7"/>Klasa 3. Edukacja polonistyczna, przyrodnicza, społeczna. Ćwiczenia części 1-4.</text:span></text:p>
            <text:p text:style-name="Standard"><text:span text:style-name="T10">Elementarz Odkrywców. <text:s text:c="7"/>Klasa 3.Ćwiczenia do edukacji matematycznej. Części 1-2.</text:span></text:p>
            <text:p text:style-name="Standard"><text:span text:style-name="T10">Elementarz Odkrywców. <text:s text:c="8"/>Klasa 3. Potyczki ortograficzne. </text:span></text:p>
            <text:p text:style-name="Standard"><text:span text:style-name="T10">Zeszyt ćwiczeń <text:s/>z płytą CD. Informatyka. <text:s text:c="2"/>Klasa 3.</text:span></text:p>
            <text:p text:style-name="Standard"><text:soft-page-break/><text:span text:style-name="T10">Elementarz odkrywców. Zeszyt Odkrywców. Klasa 3. Muzyka.</text:span></text:p>
          </table:table-cell>
          <table:table-cell table:style-name="Tabela4.A1" office:value-type="string">
            <text:p text:style-name="P3"><text:span text:style-name="T7"><text:s/>Nowa Era</text:span></text:p>
          </table:table-cell>
          <table:table-cell table:style-name="Tabela4.A1" office:value-type="string">
            <text:p text:style-name="Standard"><text:span text:style-name="T7">790/5/2019 </text:span><text:span text:style-name="T16">(dla Cz.1-2)</text:span></text:p>
            <text:p text:style-name="P3"><text:span text:style-name="T7">790/6/2019</text:span><text:span text:style-name="T16"> (dla Cz.3-4)</text:span></text:p>
            <text:p text:style-name="P18"/>
            <text:p text:style-name="P18"/>
            <text:p text:style-name="P3"><text:span text:style-name="T7">790/5/2019</text:span><text:span text:style-name="T16"> (dla Cz.1)</text:span></text:p>
            <text:p text:style-name="P3"><text:span text:style-name="T7">790/6/2029</text:span><text:span text:style-name="T16"> (dla Cz.2)</text:span></text:p>
          </table:table-cell>
        </table:table-row>
        <table:table-row table:style-name="Tabela4.3">
          <table:table-cell table:style-name="Tabela4.A1" office:value-type="string">
            <text:p text:style-name="P3"><text:span text:style-name="T9">JĘZYK ANGIELSKI</text:span></text:p>
          </table:table-cell>
          <table:table-cell table:style-name="Tabela4.A1" office:value-type="string">
            <text:p text:style-name="P3"><text:span text:style-name="T9">III</text:span></text:p>
          </table:table-cell>
          <table:table-cell table:style-name="Tabela4.A1" office:value-type="string">
            <text:p text:style-name="Standard"><text:span text:style-name="T10">Magdalena Kondro, Elisenda Papiol, Maria Toth</text:span></text:p>
            <text:p text:style-name="P16"/>
          </table:table-cell>
          <table:table-cell table:style-name="Tabela4.A1" office:value-type="string">
            <text:p text:style-name="Standard"><text:span text:style-name="T7">BUGS TEAM 3</text:span></text:p>
            <text:p text:style-name="Standard"><text:span text:style-name="T7">Książka ucznia + zeszyt ćwiczeń</text:span></text:p>
          </table:table-cell>
          <table:table-cell table:style-name="Tabela4.A1" office:value-type="string">
            <text:p text:style-name="P3"><text:span text:style-name="T7">Macmillan</text:span></text:p>
            <text:p text:style-name="P15"/>
          </table:table-cell>
          <table:table-cell table:style-name="Tabela4.A1" office:value-type="string">
            <text:p text:style-name="P13"/>
            <text:p text:style-name="P3"><text:span text:style-name="T7">811//3/2018</text:span></text:p>
            <text:p text:style-name="P13"/>
            <text:p text:style-name="P13"/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3"><text:span text:style-name="T20">RELIGIA</text:span></text:p>
          </table:table-cell>
          <table:table-cell table:style-name="Tabela4.A1" office:value-type="string">
            <text:p text:style-name="P8"/>
            <text:p text:style-name="P3"><text:span text:style-name="T20">III</text:span></text:p>
          </table:table-cell>
          <table:table-cell table:style-name="Tabela4.A1" office:value-type="string">
            <text:p text:style-name="P6"/>
            <text:p text:style-name="P6"/>
            <text:p text:style-name="P3"><text:span text:style-name="T19">Red.: A. Frączak, <text:s/>ks.R. Szewczyk</text:span></text:p>
            <text:p text:style-name="P7"/>
          </table:table-cell>
          <table:table-cell table:style-name="Tabela4.A1" office:value-type="string">
            <text:p text:style-name="P6"/>
            <text:p text:style-name="Standard"><text:span text:style-name="T19">Kto spożywa moje Ciało, ma życie</text:span></text:p>
          </table:table-cell>
          <table:table-cell table:style-name="Tabela4.A1" office:value-type="string">
            <text:p text:style-name="P6"/>
            <text:p text:style-name="P3"><text:span text:style-name="T19">Katechetyczne, Warszawa</text:span></text:p>
          </table:table-cell>
          <table:table-cell table:style-name="Tabela4.A1" office:value-type="string">
            <text:p text:style-name="P6"/>
            <text:p text:style-name="P3"><text:span text:style-name="T19">AZ-13-01/10-WA-2/14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</meta:initial-creator>
    <meta:editing-cycles>10</meta:editing-cycles>
    <meta:creation-date>2020-08-13T01:07:00</meta:creation-date>
    <dc:date>2020-08-24T14:12:41.90</dc:date>
    <meta:editing-duration>PT19S</meta:editing-duration>
    <meta:generator>OpenOffice/4.1.2$Win32 OpenOffice.org_project/412m3$Build-9782</meta:generator>
    <meta:document-statistic meta:table-count="4" meta:image-count="0" meta:object-count="0" meta:page-count="11" meta:paragraph-count="161" meta:word-count="685" meta:character-count="5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