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WWNum2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8.742cm" fo:margin-right="0cm" fo:text-indent="1.249cm" style:auto-text-indent="false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1" style:family="paragraph" style:parent-style-name="List_20_Paragraph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List_20_Paragraph" style:list-style-name="WWNum5">
      <style:paragraph-properties fo:margin-left="2cm" fo:margin-right="0cm" fo:text-align="justify" style:justify-single-word="false" fo:hyphenation-ladder-count="no-limit" fo:text-indent="-0.75cm" style:auto-text-indent="false"/>
      <style:text-properties fo:hyphenate="true" fo:hyphenation-remain-char-count="2" fo:hyphenation-push-char-count="2"/>
    </style:style>
    <style:style style:name="P13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łącznik nr 1</text:span></text:p>
      <text:p text:style-name="P1"><text:span text:style-name="T3">REGULAMIN WAKACYJNEGO PUNKTU EDUKACYJNEGO</text:span></text:p>
      <text:p text:style-name="P1"/>
      <text:list xml:id="list9202566386490108369" text:style-name="WWNum1">
        <text:list-item>
          <text:p text:style-name="P2"><text:span text:style-name="T4">Wakacyjny punkt edukacyjny funkcjonuje od poniedziałku do piątku w godz. 7.30 – 17.00. Zajęcia programowe prowadzone są w godz. 8.00 – 16.00.</text:span></text:p>
        </text:list-item>
        <text:list-item>
          <text:p text:style-name="P2"><text:span text:style-name="T5">WPE pracują w modułach tygodniowych, zapisy uczestników dokonywane są na co najmniej jeden tydzień roboczy (5 dni, od poniedziałku do piątku).</text:span></text:p>
        </text:list-item>
        <text:list-item>
          <text:p text:style-name="P2"><text:span text:style-name="T4">Rodzice/opiekunowie prawni zobowiązani są do przyprowadzenia dziecka do punktu najpóźniej do godz. 8.30 i odbioru dziecka w godzinach pracy punktu. Nieprzestrzeganie godzin odbioru dziecka może skutkować odmową przyjęcia dziecka do punktu dziennego pobytu.</text:span></text:p>
        </text:list-item>
        <text:list-item>
          <text:p text:style-name="P2"><text:span text:style-name="T4">Warunki uczestniczenia ucznia w WPE:</text:span></text:p>
        </text:list-item>
      </text:list>
      <text:list xml:id="list9061628926351813690" text:style-name="WWNum5">
        <text:list-item>
          <text:p text:style-name="P12"><text:span text:style-name="T4">posiadanie legitymacji szkolnej z warszawskiej szkoły lub stałe zamieszkanie / zameldowanie w Warszawie,</text:span></text:p>
        </text:list-item>
        <text:list-item>
          <text:p text:style-name="P12"><text:span text:style-name="T4">złożenie prawidłowo wypełnionej </text:span><text:span text:style-name="T6">Karty Uczestnika do dnia 2 czerwca 2017 r.</text:span></text:p>
        </text:list-item>
        <text:list-item>
          <text:p text:style-name="P12"><text:span text:style-name="T4">uiszczenie opłaty za wyżywienie w wysokości 7 zł dziennie</text:span><text:note text:id="ftn1" text:note-class="footnote"><text:note-citation>1</text:note-citation><text:note-body><text:p text:style-name="P13"><text:span text:style-name="footnote_20_reference"/><text:span text:style-name="T8"> Nie dotyczy uczniów zwolnionych z opłat</text:span></text:p></text:note-body></text:note><text:span text:style-name="T4">.</text:span></text:p>
        </text:list-item>
      </text:list>
      <text:list xml:id="list30542082" text:continue-list="list9202566386490108369" text:style-name="WWNum1">
        <text:list-item>
          <text:p text:style-name="P2"><text:span text:style-name="T4">Uczestnik programu w Wakacyjnym punkcie edukacyjnym otrzymuje dwa posiłki, w tym jeden ciepły.</text:span></text:p>
        </text:list-item>
        <text:list-item>
          <text:p text:style-name="P2"><text:span text:style-name="T4">Rodzice/opiekunowie prawni dzieci, które nie mogą korzystać z żywienia zbiorowego <text:line-break/>ze względu na wskazania lekarskie (zaświadczenie) są zobowiązani do przyniesienia dla dziecka posiłku przygotowanego w domu.</text:span></text:p>
        </text:list-item>
        <text:list-item>
          <text:p text:style-name="P2"><text:span text:style-name="T4">Z opłat za posiłki zwolnione są dzieci:</text:span></text:p>
        </text:list-item>
      </text:list>
      <text:list xml:id="list8309275588528283281" text:style-name="WWNum2">
        <text:list-item>
          <text:p text:style-name="P5"><text:span text:style-name="T4">korzystające z bezpłatnych lub częściowo płatnych posiłków w ciągu roku szkolnego w ramach przyznanego Stypendium „Posiłek dla ucznia”,</text:span></text:p>
        </text:list-item>
        <text:list-item>
          <text:p text:style-name="P6"><text:span text:style-name="T4">na podstawie zaświadczenia z Ośrodka Pomocy Społecznej,</text:span></text:p>
        </text:list-item>
        <text:list-item>
          <text:p text:style-name="P6"><text:span text:style-name="T4">na podstawie zaświadczenia z macierzystej szkoły,</text:span></text:p>
        </text:list-item>
        <text:list-item>
          <text:p text:style-name="P5"><text:span text:style-name="T4">na podstawie decyzji Kierownika punktu, który jest uprawniony do podejmowania decyzji odstępującej od postanowień pkt 4.3,</text:span><text:span text:style-name="T1"> </text:span><text:span text:style-name="T4">jeżeli jest to uzasadnione wyłącznie szczególnymi okolicznościami, a zmiana jest korzystna dla uczestnika programu.</text:span></text:p>
        </text:list-item>
      </text:list>
      <text:list xml:id="list30531538" text:continue-list="list30542082" text:style-name="WWNum1">
        <text:list-item>
          <text:p text:style-name="P11"><text:span text:style-name="T4">Rodzice/opiekunowie prawni wnoszą opłatę za posiłki po złożeniu karty zgłoszenia <text:s/>najpóźniej do dnia <text:s/>19.06.2017r</text:span><text:span text:style-name="footnote_20_reference"><text:span text:style-name="T4">1</text:span></text:span><text:span text:style-name="T4"> </text:span></text:p>
        </text:list-item>
        <text:list-item>
          <text:p text:style-name="P2"><text:span text:style-name="T4">Zwrot opłaty za niewykorzystane przez dziecko posiłki nastąpi tylko po uprzednim telefonicznym (tel. 600 213 366) lub osobistym zgłoszeniu nieobecności dziecka <text:line-break/>w Wakacyjnym punkcie edukacyjnym najpóźniej do godz. 14.00 w dniu poprzedzającym nieobecność dziecka.</text:span></text:p>
        </text:list-item>
        <text:list-item>
          <text:p text:style-name="P2"><text:span text:style-name="T4">Zwrot opłaty za niewykorzystane przez dziecko posiłki dokonywany będzie po zakończeniu programu do dnia 15 września 2017 r., na wniosek rodzica/opiekuna prawnego ze wskazaniem dni, w których dziecko było nieobecne.</text:span></text:p>
        </text:list-item>
        <text:list-item>
          <text:p text:style-name="P2"><text:span text:style-name="T4">Wszystkie zajęcia prowadzone w Wakacyjnym</text:span><text:bookmark text:name="_GoBack"/><text:span text:style-name="T4"> punkcie edukacyjnym w ramach programu są bezpłatne.</text:span></text:p>
        </text:list-item>
        <text:list-item>
          <text:p text:style-name="P2"><text:span text:style-name="T4">Rodzice/opiekunowie prawni zobowiązani są do wyposażenia dziecka w strój, nakrycie głowy i obuwie stosownie do warunków atmosferycznych i przewidzianych zajęć.</text:span></text:p>
        </text:list-item>
        <text:list-item>
          <text:p text:style-name="P2"><text:span text:style-name="T4">Rodzice/opiekunowie prawni będą informowani o przypadkach nieodpowiedniego zachowania dziecka, szczególnie o naruszaniu zasad bezpieczeństwa. Nieodpowiednie zachowanie może być powodem wykluczenia ucznia z udziału <text:s text:c="9"/>w zajęciach. </text:span></text:p>
        </text:list-item>
        <text:list-item>
          <text:p text:style-name="P2"><text:span text:style-name="T4">Za szkody wyrządzone przez uczestnika programu odpowiedzialność ponoszą rodzice/ opiekunowie prawni.</text:span></text:p>
        </text:list-item>
        <text:list-item>
          <text:p text:style-name="P2"><text:span text:style-name="T4">Organizatorzy zastrzegają sobie prawo do zmiany programu i regulaminu. </text:span></text:p>
        </text:list-item>
      </text:list>
      <text:p text:style-name="P3"/>
      <text:p text:style-name="P4"/>
      <text:p text:style-name="P4"/>
      <text:p text:style-name="P8"/>
      <text:p text:style-name="P7"><text:span text:style-name="T7">……………………………………….</text:span></text:p>
      <text:p text:style-name="P9"><text:span text:style-name="T9">(pieczęć placówki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czmarek Jacek</meta:initial-creator>
    <dc:creator>Marta Drabarek</dc:creator>
    <meta:editing-cycles>5</meta:editing-cycles>
    <meta:creation-date>2017-04-21T11:54:00</meta:creation-date>
    <dc:date>2017-05-12T10:34:43.12</dc:date>
    <meta:editing-duration>PT3M35S</meta:editing-duration>
    <meta:generator>OpenOffice/4.1.2$Win32 OpenOffice.org_project/412m3$Build-9782</meta:generator>
    <meta:document-statistic meta:table-count="0" meta:image-count="0" meta:object-count="0" meta:page-count="1" meta:paragraph-count="27" meta:word-count="418" meta:character-count="3059"/>
    <meta:user-defined meta:name="AppVersion">14.0000</meta:user-defined>
    <meta:user-defined meta:name="Company">UMSTW 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